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6, aanvraag maatwerkbesluit Li-Ion opslag contain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aanvraag maatwerkbesluit Li-Ion opslag containers op de Hoofdveste 6 Houten</text:span>
            <text:span text:style-name="nadrukvet">. </text:span>
          </text:p>
            <text:p text:style-name="common-al">Het college van burgemeester en wethouders van de gemeente Houten heeft op 21 juli 2025 een aanvraag ontvangen van Midtronics B.V. te Houten Dit besluit gaat over het plaatsen van Li-Ion opslag containers op de locatie Hoofdveste 6 Houten. </text:p>
            <text:p text:style-name="common-al">Het maatwerkbesluit heeft betrekking op het realiseren van één 10 ft container voor de maximale opslag van 2000 kg Li-Ion accu’s en één 40 ft container voor de opslag van de maximale 2000 kg Li-Ion accu’s. Dit maatwerkbesluit verleende wij op grond van artikel 22.44 en artikel 22.45 van het Omgevingsplan gemeente Houten.</text:p>
            <text:p text:style-name="common-al">
            <text:span text:style-name="nadrukvet">Voorbereidingsprocedure</text:span>
          </text:p>
            <text:p text:style-name="common-al">De aanvraag heeft zaakkenmerk: Z/25/2001552.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info@rudutrecht.nl. Vermeldt u hierbij ons zaakkenmerk: Z/25/2001552.</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1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uten, Hoofdveste 6, aanvraag maatwerkbesluit Li-Ion opslag containers</meta:user-defined>
    <meta:user-defined meta:name="DCTERMS.W3CDTF/DCTERMS.available">2025-09-03</meta:user-defined>
    <meta:user-defined meta:name="DCTERMS.W3CDTF/OVERHEIDop.jaargang">2025</meta:user-defined>
    <meta:user-defined meta:name="OVERHEIDop.publicationIssue">382155</meta:user-defined>
    <meta:user-defined meta:name="OVERHEIDop.GmbID/DC.identifier">gmb-2025-382155</meta:user-defined>
    <meta:user-defined meta:name="OVERHEIDop.versieInformatie"/>
  </office:meta>
</office:document-meta>
</file>