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Burgemeester Meineszplein 18A 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Delfshaven</text:p>
            <text:p text:style-name="common-al">Adres: Burgemeester Meineszplein 18A 03</text:p>
            <text:p text:style-name="common-al">Postcode: 3022 XB </text:p>
            <text:p text:style-name="common-al">Activiteit: vergunning kamerverhuur aan 3 personen </text:p>
            <text:p text:style-name="common-al">Verzenddatum besluit: 1 september 2025 </text:p>
            <text:p text:style-name="common-al">Zaaknummer: 620110-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215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5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5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Burgemeester Meineszplein 18A 03</meta:user-defined>
    <meta:user-defined meta:name="DCTERMS.W3CDTF/DCTERMS.available">2025-09-03</meta:user-defined>
    <meta:user-defined meta:name="DCTERMS.W3CDTF/OVERHEIDop.jaargang">2025</meta:user-defined>
    <meta:user-defined meta:name="OVERHEIDop.publicationIssue">382153</meta:user-defined>
    <meta:user-defined meta:name="OVERHEIDop.GmbID/DC.identifier">gmb-2025-382153</meta:user-defined>
    <meta:user-defined meta:name="OVERHEIDop.versieInformatie"/>
  </office:meta>
</office:document-meta>
</file>