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eeting Points FC Utrecht Europese Fan Zones,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8215</text:span>
          </text:p>
            <text:p text:style-name="common-al">
            <text:span text:style-name="nadrukvet"/>
          </text:p>
            <text:p text:style-name="common-al">
            <text:span text:style-name="nadrukvet">Algemene kenmerken van het evenement:</text:span>
          </text:p>
            <text:p text:style-name="common-al">Naam evenement: Meeting Points FC Utrecht Europese Fan Zones</text:p>
            <text:p text:style-name="common-al">Locatie: Janskerkhof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5 september 2025 12:00 uur tot 25 september 2025 23:00 uur</text:p>
            <text:p text:style-name="common-al">Van 2 oktober 2025 12:00 uur tot 2 oktober 2025 23:00 uur</text:p>
            <text:p text:style-name="common-al">Van 23 oktober 2025 12:00 uur tot 23 oktober 2025 23:00 uur</text:p>
            <text:p text:style-name="common-al">Van 6 november 2025 12:00 uur tot 6 november 2025 23:00 uur</text:p>
            <text:p text:style-name="common-al">Van 27 november 2025 12:00 uur tot 27 november 2025 23:00 uur</text:p>
            <text:p text:style-name="common-al">Van 11 december 2025 12:00 uur tot 11 december 2025 23:00 uur</text:p>
            <text:p text:style-name="common-al">Van 22 januari 2026 12:00 uur tot 22 januari 2026 23:00 uur</text:p>
            <text:p text:style-name="common-al">Van 29 januari 2026 12:00 uur tot 29 januari 2026 23:00 uur</text:p>
            <text:p text:style-name="common-al"/>
            <text:p text:style-name="common-al">Opbouw twee dagen voorafgaand aan bovendataande data.</text:p>
            <text:p text:style-name="common-al">Afbouw twee dagen na afloop van bovenstaande data.</text:p>
            <text:p text:style-name="common-al"/>
            <text:p text:style-name="common-al">De volgende bijzonderheden zijn van toepassing op deze aanvraag:</text:p>
            <text:list text:style-name="id1-3-2-1-1-24">
              <text:list-item text:style-override="id1-3-2-1-1-24-1">
                <text:number>•</text:number>
                <text:p text:style-name="al">Versterkt geluid</text:p>
              </text:list-item>
              <text:list-item text:style-override="id1-3-2-1-1-2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9">
              <text:list-item text:style-override="id1-3-2-1-1-2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21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8215</meta:user-defined>
    <meta:user-defined meta:name="DCTERMS.abstract">Toelichting: Meeting Points FC Utrecht Europese Fan Zones</meta:user-defined>
    <dc:language>nl</dc:language>
    <meta:user-defined meta:name="OVERHEIDop.locatietype/OVERHEIDop.gebiedsmarkering">Punt</meta:user-defined>
    <meta:user-defined meta:name="DC.title">Aangevraagde evenementenvergunningen, Meeting Points FC Utrecht Europese Fan Zones, Janskerkhof te Utrecht</meta:user-defined>
    <meta:user-defined meta:name="DCTERMS.W3CDTF/DCTERMS.available">2025-09-03</meta:user-defined>
    <meta:user-defined meta:name="DCTERMS.W3CDTF/OVERHEIDop.jaargang">2025</meta:user-defined>
    <meta:user-defined meta:name="OVERHEIDop.publicationIssue">382152</meta:user-defined>
    <meta:user-defined meta:name="OVERHEIDop.GmbID/DC.identifier">gmb-2025-382152</meta:user-defined>
    <meta:user-defined meta:name="OVERHEIDop.versieInformatie"/>
  </office:meta>
</office:document-meta>
</file>