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ane grond vloer</text:p>
            <text:p text:style-name="common-al">Besluit: verleend</text:p>
            <text:p text:style-name="common-al">Besluit verzonden op: 01-09-2025</text:p>
            <text:p text:style-name="common-al">Zaakadres: Postjesweg 527 1062JW Amsterdam</text:p>
            <text:p text:style-name="common-al">Zaaknummer: Z2025-021847</text:p>
            <text:p text:style-name="common-al">DSO-nummer: 20250520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8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47</meta:user-defined>
    <meta:user-defined meta:name="DCTERMS.abstract">vervangen begane grond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weg 527 1062JW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50</meta:user-defined>
    <meta:user-defined meta:name="OVERHEIDop.GmbID/DC.identifier">gmb-2025-382150</meta:user-defined>
    <meta:user-defined meta:name="OVERHEIDop.versieInformatie"/>
  </office:meta>
</office:document-meta>
</file>