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weersterweg 1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msdelta een aanvraag ontvangen voor het realiseren van tijdelijke huisvesting op de locatie Amsweersterweg 1, 9937T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23 januari 2025 voor het realiseren van tijdelijke huisvesting op de locatie Amsweersterweg 1, 9937TD Meedhuizen.</meta:user-defined>
    <dc:language>nl</dc:language>
    <meta:user-defined meta:name="OVERHEIDop.locatietype/OVERHEIDop.gebiedsmarkering">Vlak</meta:user-defined>
    <meta:user-defined meta:name="DC.title">Kennisgeving ontvangst aanvraag omgevingsvergunning Amsweersterweg 1, 9937TD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215</meta:user-defined>
    <meta:user-defined meta:name="OVERHEIDop.GmbID/DC.identifier">gmb-2025-38215</meta:user-defined>
    <meta:user-defined meta:name="OVERHEIDop.versieInformatie"/>
  </office:meta>
</office:document-meta>
</file>