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6 tijdelijke bouwwerken voor het winterevenement Breda Straalt aan Dok 19, Huiskamer, Dependance, Kerkplein IJsbaan en Grote Markt Zui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1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65</meta:user-defined>
    <meta:user-defined meta:name="DCTERMS.abstract">het plaatsen van 6 tijdelijke bouwwerken voor het winterevenement Breda Straal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6 tijdelijke bouwwerken voor het winterevenement Breda Straalt aan Dok 19, Huiskamer, Dependance, Kerkplein IJsbaan en Grote Markt Zuid Breda</meta:user-defined>
    <meta:user-defined meta:name="DCTERMS.W3CDTF/DCTERMS.available">2025-09-03</meta:user-defined>
    <meta:user-defined meta:name="DCTERMS.W3CDTF/OVERHEIDop.jaargang">2025</meta:user-defined>
    <meta:user-defined meta:name="OVERHEIDop.publicationIssue">382145</meta:user-defined>
    <meta:user-defined meta:name="OVERHEIDop.GmbID/DC.identifier">gmb-2025-382145</meta:user-defined>
    <meta:user-defined meta:name="OVERHEIDop.versieInformatie"/>
  </office:meta>
</office:document-meta>
</file>