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uinhof 8, 6097GS te Heel / Maasgouw / bekendgemaakt op 26 augustus 2025 / het aanleggen van een nieuwe uitweg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Tuinhof 8, 6097GS te Heel / Maasgouw / bekendgemaakt op 26 augustus 2025 / het aanleggen van een nieuwe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1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Tuinhof 8, 6097GS te Heel / Maasgouw / bekendgemaakt op 26 augustus 2025 / het aanleggen van een nieuwe uitweg / Activiteit: Het aanleggen of veranderen van een uitri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143</meta:user-defined>
    <meta:user-defined meta:name="OVERHEIDop.GmbID/DC.identifier">gmb-2025-382143</meta:user-defined>
    <meta:user-defined meta:name="OVERHEIDop.versieInformatie"/>
  </office:meta>
</office:document-meta>
</file>