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Sluiskade Noordzijde in Almelo</text:p>
      <text:section text:name="regeling_id1-3-2" text:style-name="regeling">
        <text:section text:name="aanhef_id1-3-2-1" text:style-name="aanhef">
          <text:section text:name="context_id1-3-2-1-1" text:style-name="context">
            <text:p text:style-name="context.al">UIT-777476\1</text:p>
            <text:p text:style-name="context.al"/>
            <text:p text:style-name="context_bottom"/>
          </text:section>
          <text:p text:style-name="aanhef_wie">Het college van burgemeester en wethouders van de gemeente Almelo</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Op de Sluiskade Noordzijde, tussen de Ootmarsumsestraat en de Kogellaan, parkeren regelmatig auto's, zowel gedeeltelijk op de rijbaan als in de berm. Dit wegvak heeft een snelheidslimiet van 50 km/u en vormt een belangrijk onderdeel van een druk gebruikte fietsroute. De aanwezigheid van geparkeerde voertuigen belemmert fietsers en zorgt voor potentieel gevaarlijke situaties wanneer zij de voertuigen moeten passeren. Dit is aanleiding om een parkeerverbod in te stellen.</text:p>
            <text:p text:style-name="considerans.al">
            <text:span text:style-name="nadrukvet"/>
          </text:p>
            <text:p text:style-name="considerans.al">
            <text:span text:style-name="nadrukvet">Vereiste van besluit</text:span>
          </text:p>
            <text:p text:style-name="considerans.al">In het algemeen zijn artikel 2 van de Wegenverkeerswet 1994 (WVW 1994), het Reglement Verkeersregels en de Verkeerstekens 1990 (RVV 1990) en de Algemene wet bestuursrecht (Awb) van toepassing. 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 en</text:p>
            <text:p text:style-name="considerans.al">- Het voorkomen of beperken van door het verkeer veroorzaakte overlast, hinder of schade. <text:span text:style-name="nadrukvet"/></text:p>
            <text:p text:style-name="considerans.al">
            <text:span text:style-name="nadrukvet"/>
          </text:p>
            <text:p text:style-name="considerans.al">
            <text:span text:style-name="nadrukvet">Is het gewenst om</text:span>
          </text:p>
            <text:p text:style-name="considerans.al">Een parkeerverbod in te stellen op de Sluiskade Noordzijde, tussen de Ootmarsumsestraat en de Kogellaan, in Almelo. <text:span text:style-name="nadrukvet"/></text:p>
            <text:p text:style-name="considerans.al">
            <text:span text:style-name="nadrukvet"/>
          </text:p>
            <text:p text:style-name="considerans.al">
            <text:span text:style-name="nadrukvet">Motivering</text:span>
          </text:p>
            <text:p text:style-name="considerans.al">Uit praktijkervaring is gebleken dat op het betreffende weggedeelte aan de Sluiskade Noordzijde regelmatig auto's geparkeerd worden, waarbij voertuigen deels op de rijbaan en deels in de berm staan. Dit leidt tot hinder voor fietsers, met name voor degenen die in oostelijke richting rijden, aangezien geparkeerde auto's een obstakel vormen op een druk bereden fietsroute. Omdat op de Sluiskade Noordzijde een snelheidslimiet van 50 km/u geldt, worden vaak relatief hoge snelheden gereden. Hierdoor kunnen bij het passeren van de geparkeerde voertuigen door fietsers onveilige verkeerssituaties ontstaan, met name waar beperkte ruimte is en het overzicht ontbreekt. Daarnaast kan het parkeren van auto's op dit deel van de weg de doorgang voor grotere voertuigen, zoals hulpdiensten en vrachtwagens, belemmeren. Deze factoren maken het noodzakelijk om in het belang van de verkeersveiligheid en de doorstroming een parkeerverbod op het aangegeven deel van de Sluiskade Noordzijde in te stellen.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af tegen de rechtstreeks betrokken belangen. Wij zijn ons ervan bewust dat (groepen) inwoners en/of ondernemers eventueel onevenredig nadeel kunnen ondervinden van het bestreden besluit, maar deze belangen wegen niet op tegen het algemene belang dat wij beogen met de invoering van de hierboven genoemde verkeersmaatregelen. Niet is gebleken dat belanghebbenden onevenredig worden benadeeld dan wel dat door de te nemen maatregelen een onduidelijke verkeerssituatie ontstaat. <text:span text:style-name="nadrukvet"/></text:p>
            <text:p text:style-name="considerans.al">
            <text:span text:style-name="nadrukve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20 augustus 2025 een positief advies uit (D/25/787464).</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lmelo besluiten dat:</text:p>
            <text:list text:style-name="id1-3-2-2-1-2">
              <text:list-item text:style-override="id1-3-2-2-1-2-1">
                <text:number>1.</text:number>
                <text:p text:style-name="al">Een parkeerverbod in te stellen op de Sluiskade Noordzijde, tussen de Ootmarsumsestraat en de Kogellaan, in Almelo door het plaatsen van verkeerstekens (E1) conform het Reglement verkeersregels en verkeerstekens 1990 en de Uitvoeringsvoorschriften BABW overeenkomstig de bijgevoegde afbeeld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6 augustus 2025</text:span>
          </text:p>
          </text:section>
          <text:section text:name="ondertekening_id1-3-2-3-2">
            <text:p><text:span text:style-name="deze">Namens deze,</text:span></text:p>
            <text:p><text:span text:style-name="ondertekening_naam">
            <text:span text:style-name="voornaam">S.</text:span>
            <text:span text:style-name="achternaam">Jansen</text:span>
          </text:span></text:p>
            <text:p>Manager Advies en Regie[1] </text:p>
          </text:section>
        </text:section>
        <text:section text:name="bezwaarschrift_id1-3-2-4" text:style-name="bezwaarschrift">
          <text:p text:style-name="bezwaarschrift_top"/>
          <text:p text:style-name="bezwaarschrift_al">
          <text:a xlink:href="#_ftnref1" xlink:type="simple">[1]</text:a> Op grond van artikel 18, eerste lid, onderdeel d van de Wegenverkeerswet 1994 en conform het vigerend mandaatbesluit is de bevoegdheid tot het nemen van een verkeersbesluit gemandateerd aan de teammanager.</text:p>
          <text:p text:style-name="tussenkopvetcur"/>
          <text:p text:style-name="tussenkopvetcur">Mededelingen</text:p>
          <text:p text:style-name="tussenkopcur">
          <text:span text:style-name="nadrukvet"/>
        </text:p>
          <text:p text:style-name="tussenkopcur">
          <text:span text:style-name="nadrukvet">Bezwaar </text:span>
        </text:p>
          <text:p text:style-name="bezwaarschrift_al">Als u het niet eens bent met dit besluit, dan kunt u daartegen <text:span text:style-name="nadrukondlijn">binnen zes weken na publicatie in het Gemeenteblad</text:span> een bezwaarschrift indienen. Dit is een brief waarin u schrijft waarom u het niet eens bent met het besluit. </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10">
            <text:list-item text:style-override="id1-3-2-4-10-1">
              <text:number>1.</text:number>
              <text:p text:style-name="al">Uw naam, adres en (bij voorkeur) uw telefoonnummer;</text:p>
            </text:list-item>
            <text:list-item text:style-override="id1-3-2-4-10-2">
              <text:number>2.</text:number>
              <text:p text:style-name="al">De datum waarop u het bezwaarschrift schrijft;</text:p>
            </text:list-item>
            <text:list-item text:style-override="id1-3-2-4-10-3">
              <text:number>3.</text:number>
              <text:p text:style-name="al">Een omschrijving en <text:span text:style-name="nadrukondlijn">het kenmerk van het besluit</text:span> waar het bezwaar tegen is gericht;</text:p>
            </text:list-item>
            <text:list-item text:style-override="id1-3-2-4-10-4">
              <text:number>4.</text:number>
              <text:p text:style-name="al">De reden waarom u het er niet mee eens bent;</text:p>
            </text:list-item>
            <text:list-item text:style-override="id1-3-2-4-10-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
          </text:spa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
        </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
          </text:span>
        </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1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parkeerverbod - Sluiskade Noordzijde Almelo</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IT-777476\1</meta:user-defined>
    <meta:user-defined meta:name="OVERHEIDop.verkeersbordcode">E1</meta:user-defined>
    <dc:language>nl</dc:language>
    <meta:user-defined meta:name="OVERHEIDop.locatietype/OVERHEIDop.gebiedsmarkering">Lijn</meta:user-defined>
    <meta:user-defined meta:name="DC.title">Verkeersbesluit instellen parkeerverbod Sluiskade Noordzijde in Almelo</meta:user-defined>
    <meta:user-defined meta:name="DCTERMS.W3CDTF/DCTERMS.available">2025-09-03</meta:user-defined>
    <meta:user-defined meta:name="OVERHEIDop.externeBijlage">Bijlage verkeersbesluit parkeerverbod|exb-2025-32166</meta:user-defined>
    <meta:user-defined meta:name="DCTERMS.W3CDTF/OVERHEIDop.jaargang">2025</meta:user-defined>
    <meta:user-defined meta:name="OVERHEIDop.publicationIssue">382142</meta:user-defined>
    <meta:user-defined meta:name="OVERHEIDop.GmbID/DC.identifier">gmb-2025-382142</meta:user-defined>
    <meta:user-defined meta:name="OVERHEIDop.versieInformatie"/>
  </office:meta>
</office:document-meta>
</file>