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warsweg 3r-238, 3959AC Overberg, het vellen van twee zieke bomen - met herplantplicht (RX2025-00001763,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warsweg 3r-238, 3959AC Overberg, het vellen van twee zieke bomen - met herplantplicht (RX2025-00001763, 1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1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63</meta:user-defined>
    <meta:user-defined meta:name="DCTERMS.abstract">Dwarsweg 3r-238, 3959AC Overberg, het vellen van twee zieke bomen - met herplantplicht (RX2025-00001763, 1 september 2025)</meta:user-defined>
    <dc:language>nl</dc:language>
    <meta:user-defined meta:name="OVERHEIDop.locatietype/OVERHEIDop.gebiedsmarkering">Vlak</meta:user-defined>
    <meta:user-defined meta:name="DC.title">Gemeente Utrechtse Heuvelrug, verleende omgevingsvergunning - Dwarsweg 3r-238, 3959AC Overberg, het vellen van twee zieke bomen - met herplantplicht (RX2025-00001763, 1 september 2025)</meta:user-defined>
    <meta:user-defined meta:name="DCTERMS.W3CDTF/DCTERMS.available">2025-09-03</meta:user-defined>
    <meta:user-defined meta:name="DCTERMS.W3CDTF/OVERHEIDop.jaargang">2025</meta:user-defined>
    <meta:user-defined meta:name="OVERHEIDop.publicationIssue">382141</meta:user-defined>
    <meta:user-defined meta:name="OVERHEIDop.GmbID/DC.identifier">gmb-2025-382141</meta:user-defined>
    <meta:user-defined meta:name="OVERHEIDop.versieInformatie"/>
  </office:meta>
</office:document-meta>
</file>