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Kielstraat 1, 6051LT te Maasbracht / Maasgouw / bekendgemaakt op 22 augustus 2025 / het bouwen van een garage / Activiteit: Bouwactiviteit (Omgevingsplan) en Activiteit BOPA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Kielstraat 1, 6051LT te Maasbracht / Maasgouw / bekendgemaakt op 22 augustus 2025 / het bouwen van een garage / Activiteit: Bouwactiviteit (Omgevingsplan) en Activiteit BOPA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14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– onder voorwaarden / Kielstraat 1, 6051LT te Maasbracht / Maasgouw / bekendgemaakt op 22 augustus 2025 / het bouwen van een garage / Activiteit: Bouwactiviteit (Omgevingsplan) en Activiteit BOPA: Afwijken van regels in het omgevingspla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140</meta:user-defined>
    <meta:user-defined meta:name="OVERHEIDop.GmbID/DC.identifier">gmb-2025-382140</meta:user-defined>
    <meta:user-defined meta:name="OVERHEIDop.versieInformatie"/>
  </office:meta>
</office:document-meta>
</file>