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Can`s Fruit verkoop zomerfruit kaas en IJs op de volgende locaties: Zuidgesterweg Den Oever, Groetweg Middenmeer, Ceresplein Breezand, Terpstraat Wieringerwerf en Sluisple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Can`s Fruit verkoop zomerfruit kaas en IJs op de volgende locaties: Zuidgesterweg Den Oever, Groetweg Middenmeer, Ceresplein Breezand, Terpstraat Wieringerwerf en Sluisplein </text:p>
            <text:p text:style-name="common-al">Anna Paulowna.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maart 2025.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21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854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llands Kroon Verleende standplaatsvergunning voor Can`s Fruit verkoop zomerfruit kaas en IJs op de volgende locaties: Zuidgesterweg Den Oever, Groetweg Middenmeer, Ceresplein Breezand, Terpstraat Wieringerwerf en Sluisplein Anna Paulowna.</meta:user-defined>
    <meta:user-defined meta:name="DCTERMS.W3CDTF/DCTERMS.available">2025-01-30</meta:user-defined>
    <meta:user-defined meta:name="DCTERMS.W3CDTF/OVERHEIDop.jaargang">2025</meta:user-defined>
    <meta:user-defined meta:name="OVERHEIDop.publicationIssue">38214</meta:user-defined>
    <meta:user-defined meta:name="OVERHEIDop.GmbID/DC.identifier">gmb-2025-38214</meta:user-defined>
    <meta:user-defined meta:name="OVERHEIDop.versieInformatie"/>
  </office:meta>
</office:document-meta>
</file>