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Pieter Janszoon Jongstraat 70 te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de Broec heeft op 1 september 2025 de termijn van de aanvraag met zaaknummer Z2025-00000923 voor het wijzigen bestemming van detailhandel naar wonen op de locatie Pieter Janszoon Jongstraat 70 te Lutjebroek met zes weken verlengd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8213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13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13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923</meta:user-defined>
    <meta:user-defined meta:name="DCTERMS.abstract">Betreft: Beschikking verlenging beslistermijn op locatie Pieter Janszoon Jongstraat 70 te Lutjebroek</meta:user-defined>
    <dc:language>nl</dc:language>
    <meta:user-defined meta:name="OVERHEIDop.locatietype/OVERHEIDop.gebiedsmarkering">Vlak</meta:user-defined>
    <meta:user-defined meta:name="DC.title">Kennisgeving besluit op aanvraag, Pieter Janszoon Jongstraat 70 te Lutjebroek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136</meta:user-defined>
    <meta:user-defined meta:name="OVERHEIDop.GmbID/DC.identifier">gmb-2025-382136</meta:user-defined>
    <meta:user-defined meta:name="OVERHEIDop.versieInformatie"/>
  </office:meta>
</office:document-meta>
</file>