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 Kasteellaan 1a en 1b, 6097GM te Heel / Maasgouw / bekendgemaakt op 22 augustus 2025 / het realiseren van 2 appartementen / Activiteit: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 Kasteellaan 1a en 1b, 6097GM te Heel / Maasgouw / bekendgemaakt op 22 augustus 2025 / het realiseren van 2 appartementen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213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– onder voorwaarden / Kasteellaan 1a en 1b, 6097GM te Heel / Maasgouw / bekendgemaakt op 22 augustus 2025 / het realiseren van 2 appartementen / Activiteit: Technische bouwactivitei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135</meta:user-defined>
    <meta:user-defined meta:name="OVERHEIDop.GmbID/DC.identifier">gmb-2025-382135</meta:user-defined>
    <meta:user-defined meta:name="OVERHEIDop.versieInformatie"/>
  </office:meta>
</office:document-meta>
</file>