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ontwikkelen van de WSHD werf te Verzoeklocatie 2025082900369, Rijksstraatweg Middelweg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38132025</text:p>
            <text:p text:style-name="common-al">
            
          </text:p>
            <text:p text:style-name="common-al">Datum ontvangst			: 29-08-2025</text:p>
            <text:p text:style-name="common-al">
            
          </text:p>
            <text:p text:style-name="common-al">Activiteiten					: het herontwikkelen van de WSHD werf</text:p>
            <text:p text:style-name="common-al">
            
          </text:p>
            <text:p text:style-name="common-al">Plaatselijk bekend		: Verzoeklocatie 2025082900369, Rijksstraatweg Middelweg Vierpolder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213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3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3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3813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herontwikkelen van de WSHD werf te Verzoeklocatie 2025082900369, Rijksstraatweg Middelweg Vierpolder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134</meta:user-defined>
    <meta:user-defined meta:name="OVERHEIDop.GmbID/DC.identifier">gmb-2025-382134</meta:user-defined>
    <meta:user-defined meta:name="OVERHEIDop.versieInformatie"/>
  </office:meta>
</office:document-meta>
</file>