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126B-28 3769AN Soesterberg, kappen van drie dennen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258415 voor een omgevingsvergunning voor het kappen van drie dennenbomen in de voortuin op locatie Amersfoortsestraat 126B-28 3769AN Soesterberg. 
De vergunning is toegekend en is aan de aanvrager verzonden op 01-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1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8415</meta:user-defined>
    <meta:user-defined meta:name="DCTERMS.abstract">kappen van drie dennenbomen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126B-28 3769AN Soesterberg, kappen van drie dennenbomen in de voortuin</meta:user-defined>
    <meta:user-defined meta:name="DCTERMS.W3CDTF/DCTERMS.available">2025-09-03</meta:user-defined>
    <meta:user-defined meta:name="DCTERMS.W3CDTF/OVERHEIDop.jaargang">2025</meta:user-defined>
    <meta:user-defined meta:name="OVERHEIDop.publicationIssue">382133</meta:user-defined>
    <meta:user-defined meta:name="OVERHEIDop.GmbID/DC.identifier">gmb-2025-382133</meta:user-defined>
    <meta:user-defined meta:name="OVERHEIDop.versieInformatie"/>
  </office:meta>
</office:document-meta>
</file>