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creatieterrein Down Under (Noordterrein), verleende  evenementenvergunning vlooienmarkt en kofferbakverk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september 2025 van 09.00 tot 16.00 uur voor een vlooienmarkt en kofferbakverkoop aan Recreatieterrein Down Under (Noordterrein) in Houten. </text:p>
            <text:p text:style-name="common-al">De verzenddatum van het besluit Algemene Plaatselijke Verordening is 25 augustus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1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Recreatieterrein Down Under (Noordterrein), verleende  evenementenvergunning vlooienmarkt en kofferbakverkoop</meta:user-defined>
    <meta:user-defined meta:name="DCTERMS.W3CDTF/DCTERMS.available">2025-09-03</meta:user-defined>
    <meta:user-defined meta:name="DCTERMS.W3CDTF/OVERHEIDop.jaargang">2025</meta:user-defined>
    <meta:user-defined meta:name="OVERHEIDop.publicationIssue">382131</meta:user-defined>
    <meta:user-defined meta:name="OVERHEIDop.GmbID/DC.identifier">gmb-2025-382131</meta:user-defined>
    <meta:user-defined meta:name="OVERHEIDop.versieInformatie"/>
  </office:meta>
</office:document-meta>
</file>