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outkaag 12 te Lutjewinkel (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2 augustus 2025 een aanvraag voor een omgevingsvergunning ontvangen. Het gaat over de omschakeling van het houden van melkrundvee naar het houden van schapen c.q. het houden van schapen en vrouwelijk jongvee gelegen aan Zoutkaag 12 te Lutjewinkel. De aanvraag is geregistreerd onder het kenmerk OMG-063208/DMS512685. </text:p>
            <text:p text:style-name="common-al">De aanvraag gaat over de activiteit veehouderij.</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208/DMS5126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1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08/DMS512685</meta:user-defined>
    <dc:language>nl</dc:language>
    <meta:user-defined meta:name="OVERHEIDop.locatietype/OVERHEIDop.gebiedsmarkering">Adres</meta:user-defined>
    <meta:user-defined meta:name="DC.title">Ontvangst aanvraag omgevingsvergunning Zoutkaag 12 te Lutjewinkel (Veehouderij)</meta:user-defined>
    <meta:user-defined meta:name="DCTERMS.W3CDTF/DCTERMS.available">2025-09-03</meta:user-defined>
    <meta:user-defined meta:name="DCTERMS.W3CDTF/OVERHEIDop.jaargang">2025</meta:user-defined>
    <meta:user-defined meta:name="OVERHEIDop.publicationIssue">382127</meta:user-defined>
    <meta:user-defined meta:name="OVERHEIDop.GmbID/DC.identifier">gmb-2025-382127</meta:user-defined>
    <meta:user-defined meta:name="OVERHEIDop.versieInformatie"/>
  </office:meta>
</office:document-meta>
</file>