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Rijksweg 2, 6067AA te Linne / Maasgouw / bekendgemaakt op 21 augustus 2025 / het uitbreiden van de woning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Rijksweg 2, 6067AA te Linne / Maasgouw / bekendgemaakt op 21 augustus 2025 / het uitbreiden van de woning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12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2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2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– onder voorwaarden / Rijksweg 2, 6067AA te Linne / Maasgouw / bekendgemaakt op 21 augustus 2025 / het uitbreiden van de woning / Activiteit: Afwijken van regels in het omgevingspla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121</meta:user-defined>
    <meta:user-defined meta:name="OVERHEIDop.GmbID/DC.identifier">gmb-2025-382121</meta:user-defined>
    <meta:user-defined meta:name="OVERHEIDop.versieInformatie"/>
  </office:meta>
</office:document-meta>
</file>