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scheefstaande eiken, Nettelhorsterweg 44, 7274 E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ntvangen voor het kappen van scheefstaande eiken op locatie Nettelhorsterweg 44, 7274 EB Geesteren. De aanvraag is geregistreerd onder zaaknummer Z2025-0000012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29</meta:user-defined>
    <meta:user-defined meta:name="DCTERMS.abstract">Betreft: Aanvraag op locatie Nettelhorsterweg 44, 7274 EB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scheefstaande eiken, Nettelhorsterweg 44, 7274 EB Gees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12</meta:user-defined>
    <meta:user-defined meta:name="OVERHEIDop.GmbID/DC.identifier">gmb-2025-38212</meta:user-defined>
    <meta:user-defined meta:name="OVERHEIDop.versieInformatie"/>
  </office:meta>
</office:document-meta>
</file>