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uikerdoossingel 3, 6051 HN te Maasbracht / Maasgouw / ingekomen 28 augustus 2025 / het verbouwen van de onder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 omgevingsvergunning / Suikerdoossingel 3, 6051 HN te Maasbracht / Maasgouw / ingekomen 28 augustus 2025 / het verbouwen van de onderverdieping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82119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11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11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Suikerdoossingel 3, 6051 HN te Maasbracht / Maasgouw / ingekomen 28 augustus 2025 / het verbouwen van de onderverdieping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119</meta:user-defined>
    <meta:user-defined meta:name="OVERHEIDop.GmbID/DC.identifier">gmb-2025-382119</meta:user-defined>
    <meta:user-defined meta:name="OVERHEIDop.versieInformatie"/>
  </office:meta>
</office:document-meta>
</file>