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C&amp;H Lanzhou noodles V.O.F., Hoofdstraat 34, 7311 KC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&amp;H Lanzhou noodles VOF</text:p>
            <text:p text:style-name="common-al">Locatie: Hoofdstraat 34, 7311 KC Apeldoorn</text:p>
            <text:p text:style-name="common-al">Reden vergunning: nieuwe onderneming </text:p>
            <text:p text:style-name="common-al">Datum vergunning: 1 september 2025</text:p>
            <text:p text:style-name="common-al">Vergunningnummer: 58254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1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25400</meta:user-defined>
    <dc:language>nl</dc:language>
    <meta:user-defined meta:name="OVERHEIDop.locatietype/OVERHEIDop.gebiedsmarkering">Punt</meta:user-defined>
    <meta:user-defined meta:name="DC.title">Terrasvergunning - C&amp;H Lanzhou noodles V.O.F., Hoofdstraat 34, 7311 KC Apeldoor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18</meta:user-defined>
    <meta:user-defined meta:name="OVERHEIDop.GmbID/DC.identifier">gmb-2025-382118</meta:user-defined>
    <meta:user-defined meta:name="OVERHEIDop.versieInformatie"/>
  </office:meta>
</office:document-meta>
</file>