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Verlengen beslistermijn omgevingsvergunning voor het uitbreiden van een kerkgebouw  aan Sigmondstraat 47, 4251 ZA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de beslistermijn van een aanvraag voor een omgevingsvergunning verlengd. De vergunning is aangevraagd voor het uitbreiden van een kerkgebouw  aan Sigmondstraat 47, 4251 ZA Werkendam (2025-023802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</text:p>
            <text:p text:style-name="common-al">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7-2025. De gemeente heeft de beslistermijn met zes weken verlengd</text:p>
            <text:p text:style-name="common-al">en neemt daarom waarschijnlijk voor 12-09-2025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ia de website van de gemeente Altena kunt u een informatieverzoek indienen om de</text:p>
            <text:p text:style-name="last-al">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82117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11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11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3802</meta:user-defined>
    <meta:user-defined meta:name="DCTERMS.abstract">uitbreiden van een kerkgebouw</meta:user-defined>
    <dc:language>nl</dc:language>
    <meta:user-defined meta:name="OVERHEIDop.locatietype/OVERHEIDop.gebiedsmarkering">Punt</meta:user-defined>
    <meta:user-defined meta:name="DC.title">Gemeente Altena - Verlengen beslistermijn omgevingsvergunning voor het uitbreiden van een kerkgebouw  aan Sigmondstraat 47, 4251 ZA Werkenda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117</meta:user-defined>
    <meta:user-defined meta:name="OVERHEIDop.GmbID/DC.identifier">gmb-2025-382117</meta:user-defined>
    <meta:user-defined meta:name="OVERHEIDop.versieInformatie"/>
  </office:meta>
</office:document-meta>
</file>