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roekstraat 30, 6051 JZ te Maasbracht / Maasgouw / ingekomen 22 augustus 2025 / het rooien van asbest cement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roekstraat 30, 6051 JZ te Maasbracht / Maasgouw / ingekomen 22 augustus 2025 / het rooien van asbest cement b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roekstraat 30, 6051 JZ te Maasbracht / Maasgouw / ingekomen 22 augustus 2025 / het rooien van asbest cement b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15</meta:user-defined>
    <meta:user-defined meta:name="OVERHEIDop.GmbID/DC.identifier">gmb-2025-382115</meta:user-defined>
    <meta:user-defined meta:name="OVERHEIDop.versieInformatie"/>
  </office:meta>
</office:document-meta>
</file>