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51 1094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1e verdieping met dakterras op uitbouw, vergroten balkons 2e en 3e verdieping, maken balkon 4de verdieping en dakopbouw op het bestaande dak</text:p>
            <text:p text:style-name="common-al">Zaakadres: Javastraat 51 1094HA</text:p>
            <text:p text:style-name="common-al">Datum ontvangst: 28-07-2025</text:p>
            <text:p text:style-name="common-al">Zaaknummer: Z2025-032537</text:p>
            <text:p text:style-name="common-al">DSO-nummer: 20250728008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1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1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537</meta:user-defined>
    <meta:user-defined meta:name="DCTERMS.abstract">vergroten 1e verdieping met dakterras op uitbouw, vergroten balkons 2e en 3e verdieping, maken balkon 4de verdieping en dakopbouw op het bestaand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51 1094HA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106</meta:user-defined>
    <meta:user-defined meta:name="OVERHEIDop.GmbID/DC.identifier">gmb-2025-382106</meta:user-defined>
    <meta:user-defined meta:name="OVERHEIDop.versieInformatie"/>
  </office:meta>
</office:document-meta>
</file>