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Clemensstraat - trapveld Soest, vervangen van hekwerk rondom een trap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5 besloten om de beslistermijn voor de aanvraag met zaaknummer 1258753 voor een omgevingsvergunning voor het vervangen van hekwerk rondom een trapveld op locatie Clemensstraat - trapveld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21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753</meta:user-defined>
    <meta:user-defined meta:name="DCTERMS.abstract">vervangen van hekwerk rondom een trap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Clemensstraat - trapveld Soest, vervangen van hekwerk rondom een trapvel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05</meta:user-defined>
    <meta:user-defined meta:name="OVERHEIDop.GmbID/DC.identifier">gmb-2025-382105</meta:user-defined>
    <meta:user-defined meta:name="OVERHEIDop.versieInformatie"/>
  </office:meta>
</office:document-meta>
</file>