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ilt 12, 6107 BM te Stevensweert / Maasgouw / ingekomen 28 augustus 2025 / het verwijderen v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Bilt 12, 6107 BM te Stevensweert / Maasgouw / ingekomen 28 augustus 2025 / het verwijderen van asbesthoudend materi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Bilt 12, 6107 BM te Stevensweert / Maasgouw / ingekomen 28 augustus 2025 / het verwijderen van asbesthoudend materiaa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04</meta:user-defined>
    <meta:user-defined meta:name="OVERHEIDop.GmbID/DC.identifier">gmb-2025-382104</meta:user-defined>
    <meta:user-defined meta:name="OVERHEIDop.versieInformatie"/>
  </office:meta>
</office:document-meta>
</file>