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het maken van een interne doorbraak in de woning, Hoofdweg 88 1175LC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8-2025, het veranderen van de woning door het maken van een interne doorbraak naar de uitbouw, Hoofdweg 88 1175LC Lijnd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00</meta:user-defined>
    <meta:user-defined meta:name="DCTERMS.abstract">het veranderen van de woning door het maken van een interne doorbraak naar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het maken van een interne doorbraak in de woning, Hoofdweg 88 1175LC Lijn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02</meta:user-defined>
    <meta:user-defined meta:name="OVERHEIDop.GmbID/DC.identifier">gmb-2025-382102</meta:user-defined>
    <meta:user-defined meta:name="OVERHEIDop.versieInformatie"/>
  </office:meta>
</office:document-meta>
</file>