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Heerbaan 96, 6097AZ te Heel / Maasgouw / ingekomen 27 augustus 2025 / het slopen van een bestaand bou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Heerbaan 96, 6097AZ te Heel / Maasgouw / ingekomen 27 augustus 2025 / het slopen van een bestaand bouwer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10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Heerbaan 96, 6097AZ te Heel / Maasgouw / ingekomen 27 augustus 2025 / het slopen van een bestaand bouwer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100</meta:user-defined>
    <meta:user-defined meta:name="OVERHEIDop.GmbID/DC.identifier">gmb-2025-382100</meta:user-defined>
    <meta:user-defined meta:name="OVERHEIDop.versieInformatie"/>
  </office:meta>
</office:document-meta>
</file>