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bruiken van een hotel voor tijdelijke vluchtelingen opvang , Vlampijpstraat 103, 3534AR Utrecht, GU-Z2024-0029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103, 3534AR Utrecht</text:p>
            <text:p text:style-name="common-al">GU-Z2024-0029591</text:p>
            <text:p text:style-name="common-al">Toelichting: het gebruiken van een hotel voor tijdelijke vluchtelingen opva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1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9591</meta:user-defined>
    <meta:user-defined meta:name="DCTERMS.abstract">Toelichting: het gebruiken van een hotel voor tijdelijke vluchtelingen opvang </meta:user-defined>
    <dc:language>nl</dc:language>
    <meta:user-defined meta:name="DC.title">Verleende Omgevingsvergunning, het gebruiken van een hotel voor tijdelijke vluchtelingen opvang , Vlampijpstraat 103, 3534AR Utrecht, GU-Z2024-0029591</meta:user-defined>
    <meta:user-defined meta:name="OVERHEIDop.datumEindeReactietermijn">2025-03-11</meta:user-defined>
    <meta:user-defined meta:name="OVERHEIDop.terinzageleggingBG">https://jeleefomgeving.nl/inzien/002220647/eef229a9-0769-481a-b69d-d98923745bc5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594</meta:user-defined>
    <meta:user-defined meta:name="OVERHEIDop.publicationIssue">38210</meta:user-defined>
    <meta:user-defined meta:name="OVERHEIDop.GmbID/DC.identifier">gmb-2025-38210</meta:user-defined>
    <meta:user-defined meta:name="OVERHEIDop.versieInformatie"/>
  </office:meta>
</office:document-meta>
</file>