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Osdorper Ban 3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Besluit (Verlenging) exploitatievergunning voor bedrijf Kebaphan - Osdorper Ban 30 - 1068MH - Amsterdam</text:p>
            <text:p text:style-name="common-al">Soort bedrijf: asd</text:p>
            <text:p text:style-name="common-al">Soort inrichting: Grillroom</text:p>
            <text:p text:style-name="common-al">Openingstijden Zo-Do: 07:00-01:00 tot 07:00- 01:00</text:p>
            <text:p text:style-name="common-al">Openingstijden Vrij-Za: 07:00-03:00 tot 07:00-03:00</text:p>
            <text:p text:style-name="common-al">Terras: Geen</text:p>
            <text:p text:style-name="common-al">Verzonden naar aanvrager op: 31-12-2024</text:p>
            <text:p text:style-name="common-al">Kenmerk gemeente: Z/24/2838293</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Osdorper Ban 30 in Amsterdam</text:span>
          </text:p>
            <text:p text:style-name="common-al">De gemeente Amsterdam verleende een horeca exploitatievergunning. De gemeente Amsterdam geeft hiermee toestemming voor het uitbaten van een horecabedrijf aan Osdorper Ban 30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nw@amsterdam.nl?Subject=Dossier Z/24/2838293" xlink:type="simple">vthsdnw@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21</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1</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1</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38293</meta:user-defined>
    <meta:user-defined meta:name="DCTERMS.abstract">Verleend: exploitatievergunning horecabedrijf op adres Osdorper Ban 30 in Amsterdam</meta:user-defined>
    <dc:language>nl</dc:language>
    <meta:user-defined meta:name="OVERHEIDop.locatietype/OVERHEIDop.gebiedsmarkering">Punt</meta:user-defined>
    <meta:user-defined meta:name="DC.title">Besluit (Verlenging) exploitatievergunning horecabedrijf Verleend - Osdorper Ban 30 in Amsterdam</meta:user-defined>
    <meta:user-defined meta:name="DCTERMS.W3CDTF/DCTERMS.available">2025-01-03</meta:user-defined>
    <meta:user-defined meta:name="DCTERMS.W3CDTF/OVERHEIDop.jaargang">2025</meta:user-defined>
    <meta:user-defined meta:name="OVERHEIDop.publicationIssue">3821</meta:user-defined>
    <meta:user-defined meta:name="OVERHEIDop.GmbID/DC.identifier">gmb-2025-3821</meta:user-defined>
    <meta:user-defined meta:name="OVERHEIDop.versieInformatie"/>
  </office:meta>
</office:document-meta>
</file>