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Gelreplein 29, 6067CW te Linne / Maasgouw / ingekomen 25 augustus 2025 / het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Gelreplein 29, 6067CW te Linne / Maasgouw / ingekomen 25 augustus 2025 / het verwijderen van asbesthoudende material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209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9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9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oopmelding / Gelreplein 29, 6067CW te Linne / Maasgouw / ingekomen 25 augustus 2025 / het verwijderen van asbesthoudende material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099</meta:user-defined>
    <meta:user-defined meta:name="OVERHEIDop.GmbID/DC.identifier">gmb-2025-382099</meta:user-defined>
    <meta:user-defined meta:name="OVERHEIDop.versieInformatie"/>
  </office:meta>
</office:document-meta>
</file>