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ong. kavel K 446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een besluit genomen op de aanvraag voor een omgevingsvergunning met zaaknummer <text:span text:style-name="nadrukvet">301026</text:span>.</text:p>
            <text:p text:style-name="common-al">De zaak betreft locatie Deelshurk ong. Kavel K 446 te Valkenswaard en heeft de omschrijving "legaliseren bestaande bebouwing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0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026</meta:user-defined>
    <meta:user-defined meta:name="DCTERMS.abstract">legaliseren bestaande bebouwing, Deelshurk ong. Kavel K 4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elshurk ong. kavel K 446,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94</meta:user-defined>
    <meta:user-defined meta:name="OVERHEIDop.GmbID/DC.identifier">gmb-2025-382094</meta:user-defined>
    <meta:user-defined meta:name="OVERHEIDop.versieInformatie"/>
  </office:meta>
</office:document-meta>
</file>