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e Lange Beemdens 17 en 19, 6019 CP te Wessem / Maasgouw / ingekomen 21 augustus 2025 / het verwijderen van asbesthoudende materialen in verband met zolder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e Lange Beemdens 17 en 19, 6019 CP te Wessem / Maasgouw / ingekomen 21 augustus 2025 / het verwijderen van asbesthoudende materialen in verband met zolderiso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0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/ De Lange Beemdens 17 en 19, 6019 CP te Wessem / Maasgouw / ingekomen 21 augustus 2025 / het verwijderen van asbesthoudende materialen in verband met zolderisolati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83</meta:user-defined>
    <meta:user-defined meta:name="OVERHEIDop.GmbID/DC.identifier">gmb-2025-382083</meta:user-defined>
    <meta:user-defined meta:name="OVERHEIDop.versieInformatie"/>
  </office:meta>
</office:document-meta>
</file>