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Tweede Kamerverkiezing 2025 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emen maakt bekend:</text:p>
            <text:p text:style-name="common-al">Donderdag 30 oktober 2025 om 9.30 uur zal er in de Sporthallen Diemen, Prins Bernhardlaan 2, een openbare zitting plaatsvinden van het Gemeentelijk Stembureau.</text:p>
            <text:p text:style-name="common-al">Tijdens deze zitting zullen de processen-verbaal van de onderstaande stembureaus worden gecontroleerd en zullen de gemeentelijke totalen worden vastgesteld maar niet bekend gemaakt. Eventueel worden er hertellingen uitgevoerd.</text:p>
            <text:p text:style-name="common-al">Tijdens deze zitting zal de uitslag worden vastgesteld. Hierop volgend worden de processen-verbaal en de uitslag gepubliceerd op <text:a xlink:href="http://www.diemen.nl/verkiezingen" xlink:type="simple"><text:span text:style-name="nadrukondlijn">www.diemen.nl/verkiezingen</text:span></text:a>.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(raadszaal)</text:p>
                  </table:table-cell>
                  <table:table-cell table:style-name="entry" table:number-rows-spanned="1" table:number-columns-spanned="1">
                    <text:p text:style-name="table_al">D.J. den Hartog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mval</text:p>
                  </table:table-cell>
                  <table:table-cell table:style-name="entry" table:number-rows-spanned="1" table:number-columns-spanned="1">
                    <text:p text:style-name="table_al">Ouddiemerlaan 1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de Diem</text:p>
                  </table:table-cell>
                  <table:table-cell table:style-name="entry" table:number-rows-spanned="1" table:number-columns-spanned="1">
                    <text:p text:style-name="table_al">Arent Krijtstraatstraat 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Cultureel Centrum de Schakel</text:p>
                  </table:table-cell>
                  <table:table-cell table:style-name="entry" table:number-rows-spanned="1" table:number-columns-spanned="1">
                    <text:p text:style-name="table_al">Burg. Bickerstraat 49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S Station Diemen Harmonielaan</text:p>
                  </table:table-cell>
                  <table:table-cell table:style-name="entry" table:number-rows-spanned="1" table:number-columns-spanned="1">
                    <text:p text:style-name="table_al">Harmonie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len Diemen</text:p>
                  </table:table-cell>
                  <table:table-cell table:style-name="entry" table:number-rows-spanned="1" table:number-columns-spanned="1">
                    <text:p text:style-name="table_al">Prins Bernhard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 School Noorderbreedte</text:p>
                  </table:table-cell>
                  <table:table-cell table:style-name="entry" table:number-rows-spanned="1" table:number-columns-spanned="1">
                    <text:p text:style-name="table_al">Vogelweg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Noord </text:p>
                  </table:table-cell>
                  <table:table-cell table:style-name="entry" table:number-rows-spanned="1" table:number-columns-spanned="1">
                    <text:p text:style-name="table_al">Grutto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Diemen Noord</text:p>
                  </table:table-cell>
                  <table:table-cell table:style-name="entry" table:number-rows-spanned="1" table:number-columns-spanned="1">
                    <text:p text:style-name="table_al">Grutto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Berkenstede</text:p>
                  </table:table-cell>
                  <table:table-cell table:style-name="entry" table:number-rows-spanned="1" table:number-columns-spanned="1">
                    <text:p text:style-name="table_al">Berkenplein 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entrum Duran</text:p>
                  </table:table-cell>
                  <table:table-cell table:style-name="entry" table:number-rows-spanned="1" table:number-columns-spanned="1">
                    <text:p text:style-name="table_al">Ouderkerkerlaa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nge &amp; Garden (Campus Diemen)</text:p>
                  </table:table-cell>
                  <table:table-cell table:style-name="entry" table:number-rows-spanned="1" table:number-columns-spanned="1">
                    <text:p text:style-name="table_al">Dalsteindreef 30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t Biesbosch</text:p>
                  </table:table-cell>
                  <table:table-cell table:style-name="entry" table:number-rows-spanned="1" table:number-columns-spanned="1">
                    <text:p text:style-name="table_al">Griend 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KV Victoria</text:p>
                  </table:table-cell>
                  <table:table-cell table:style-name="entry" table:number-rows-spanned="1" table:number-columns-spanned="1">
                    <text:p text:style-name="table_al">Sportlaan 13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Het Atelier</text:p>
                  </table:table-cell>
                  <table:table-cell table:style-name="entry" table:number-rows-spanned="1" table:number-columns-spanned="1">
                    <text:p text:style-name="table_al">Jac. P. Thijsselaan 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 van de buurt ’t Kruidvat</text:p>
                  </table:table-cell>
                  <table:table-cell table:style-name="entry" table:number-rows-spanned="1" table:number-columns-spanned="1">
                    <text:p text:style-name="table_al">Ouderkerkerlaan 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lkerk de Hoop </text:p>
                  </table:table-cell>
                  <table:table-cell table:style-name="entry" table:number-rows-spanned="1" table:number-columns-spanned="1">
                    <text:p text:style-name="table_al">Hartveldseweg 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iemen, </text:span>
            <text:span text:style-name="datum">1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2-3">
            <text:p><text:span text:style-name="functie">E. Boog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20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2025 zitting Gemeentelijk Stembureau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081</meta:user-defined>
    <meta:user-defined meta:name="OVERHEIDop.GmbID/DC.identifier">gmb-2025-382081</meta:user-defined>
    <meta:user-defined meta:name="OVERHEIDop.versieInformatie"/>
  </office:meta>
</office:document-meta>
</file>