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Kleine Oord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De Frietoloog</text:p>
            <text:p text:style-name="common-al">Locatie: Kleine Oord 84</text:p>
            <text:p text:style-name="common-al">Betreft: ondergeschikte wijziging (wijziging ondernemingsvorm) </text:p>
            <text:p text:style-name="common-al">Zaaknummer: 472987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207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Kleine Oord 84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79</meta:user-defined>
    <meta:user-defined meta:name="OVERHEIDop.GmbID/DC.identifier">gmb-2025-382079</meta:user-defined>
    <meta:user-defined meta:name="OVERHEIDop.versieInformatie"/>
  </office:meta>
</office:document-meta>
</file>