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Verlengen beslistermijn omgevingsvergunning voor het plaatsen van een kelder met daarboven een aanbouw aan Vijcie 13, 4254 LA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de beslistermijn van een aanvraag voor een omgevingsvergunning verlengd. De vergunning is aangevraagd voor het plaatsen van een kelder met daarboven een aanbouw aan Vijcie 13, 4254 LA Sleeuwijk (2025-02379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text:p>
            <text:p text:style-name="common-al">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07-2025. De gemeente heeft de beslistermijn met zes weken verlengd</text:p>
            <text:p text:style-name="common-al">en neemt daarom waarschijnlijk voor 10-09-2025 een besluit. l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Via de website van de gemeente Altena kunt u een informatieverzoek indienen om de</text:p>
            <text:p text:style-name="last-al">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82077</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077</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077</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3792</meta:user-defined>
    <meta:user-defined meta:name="DCTERMS.abstract">het plaatsen van een kelder met daarboven een aanbouw</meta:user-defined>
    <dc:language>nl</dc:language>
    <meta:user-defined meta:name="OVERHEIDop.locatietype/OVERHEIDop.gebiedsmarkering">Punt</meta:user-defined>
    <meta:user-defined meta:name="DC.title">Gemeente Altena - Verlengen beslistermijn omgevingsvergunning voor het plaatsen van een kelder met daarboven een aanbouw aan Vijcie 13, 4254 LA Sleeuwijk</meta:user-defined>
    <meta:user-defined meta:name="DCTERMS.W3CDTF/DCTERMS.available">2025-09-03</meta:user-defined>
    <meta:user-defined meta:name="DCTERMS.W3CDTF/OVERHEIDop.jaargang">2025</meta:user-defined>
    <meta:user-defined meta:name="OVERHEIDop.publicationIssue">382077</meta:user-defined>
    <meta:user-defined meta:name="OVERHEIDop.GmbID/DC.identifier">gmb-2025-382077</meta:user-defined>
    <meta:user-defined meta:name="OVERHEIDop.versieInformatie"/>
  </office:meta>
</office:document-meta>
</file>