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orenmark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Timestamp</text:p>
            <text:p text:style-name="common-al">Locatie: Korenmarkt 40</text:p>
            <text:p text:style-name="common-al">Dossiernummer: 4466139</text:p>
            <text:p text:style-name="common-al">Verzenddatum besluit: 28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0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orenmarkt 40</meta:user-defined>
    <meta:user-defined meta:name="DCTERMS.W3CDTF/DCTERMS.available">2025-09-03</meta:user-defined>
    <meta:user-defined meta:name="DCTERMS.W3CDTF/OVERHEIDop.jaargang">2025</meta:user-defined>
    <meta:user-defined meta:name="OVERHEIDop.publicationIssue">382074</meta:user-defined>
    <meta:user-defined meta:name="OVERHEIDop.GmbID/DC.identifier">gmb-2025-382074</meta:user-defined>
    <meta:user-defined meta:name="OVERHEIDop.versieInformatie"/>
  </office:meta>
</office:document-meta>
</file>