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bestemming 'centrum' naar bestemming 'wonen', Boutenslaan 4 5615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152 </text:p>
            <text:p text:style-name="common-al"> Omschrijving: wijzigen bestemming 'centrum' naar bestemming 'wonen'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4 5615CW Eindhoven</text:p>
              </text:list-item>
            </text:list>
            <text:p text:style-name="common-al"> Datum ontvangst: 31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07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7152</meta:user-defined>
    <meta:user-defined meta:name="DCTERMS.abstract">wijzigen bestemming 'centrum' naar bestemming 'wonen'</meta:user-defined>
    <dc:language>nl</dc:language>
    <meta:user-defined meta:name="OVERHEIDop.locatietype/OVERHEIDop.gebiedsmarkering">Punt</meta:user-defined>
    <meta:user-defined meta:name="DC.title">Ingediende aanvraag omgevingsvergunning: wijzigen bestemming 'centrum' naar bestemming 'wonen', Boutenslaan 4 5615CW Eind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72</meta:user-defined>
    <meta:user-defined meta:name="OVERHEIDop.GmbID/DC.identifier">gmb-2025-382072</meta:user-defined>
    <meta:user-defined meta:name="OVERHEIDop.versieInformatie"/>
  </office:meta>
</office:document-meta>
</file>