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oekmaten 6 7683XH Den Ham, ANWB Streetwise 27-11-2025 van 08.30 tot 14.00 uur, ontvangen op 29-08-2025, zaaknummer TR-Z2025-0012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oekmaten 6 7683XH Den Ham</text:p>
            <text:p text:style-name="common-al">
            <text:span text:style-name="nadrukvet">Wat:</text:span> ANWB Streetwise</text:p>
            <text:p text:style-name="common-al">
            <text:span text:style-name="nadrukvet">Wanneer:</text:span> van 27-11-2025 08:30 tot 27-11-2025 14: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0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84</meta:user-defined>
    <meta:user-defined meta:name="DCTERMS.abstract">ANWB Streetwise 27-11-2025 van 08.30 tot 14.00 uur</meta:user-defined>
    <dc:language>nl</dc:language>
    <meta:user-defined meta:name="OVERHEIDop.locatietype/OVERHEIDop.gebiedsmarkering">Punt</meta:user-defined>
    <meta:user-defined meta:name="DC.title">Gemeente Twenterand - Ingekomen aanvraag Broekmaten 6 7683XH Den Ham, ANWB Streetwise 27-11-2025 van 08.30 tot 14.00 uur, ontvangen op 29-08-2025, zaaknummer TR-Z2025-001284.</meta:user-defined>
    <meta:user-defined meta:name="DCTERMS.W3CDTF/DCTERMS.available">2025-09-10</meta:user-defined>
    <meta:user-defined meta:name="DCTERMS.W3CDTF/OVERHEIDop.jaargang">2025</meta:user-defined>
    <meta:user-defined meta:name="OVERHEIDop.publicationIssue">382071</meta:user-defined>
    <meta:user-defined meta:name="OVERHEIDop.GmbID/DC.identifier">gmb-2025-382071</meta:user-defined>
    <meta:user-defined meta:name="OVERHEIDop.versieInformatie"/>
  </office:meta>
</office:document-meta>
</file>