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monumentaal kantoorgebouw voor realiseren bed en breakfast aan Reijerskoop 8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1-2025 een omgevingsvergunning verleend. De gemeente geeft hiermee toestemming voor het verbouwen van een monumentaal kantoorgebouw voor realiseren bed en breakfast aan Reijerskoop 88, 2771 BS Boskoop, geregistreerd onder nr. 04843481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130</meta:user-defined>
    <meta:user-defined meta:name="DCTERMS.abstract">Verleende vergunning voor het verbouwen van een monumentaal kantoorgebouw voor realiseren bed en breakfast aan Reijerskoop 88, 2771 BS Boskoop</meta:user-defined>
    <dc:language>nl</dc:language>
    <meta:user-defined meta:name="OVERHEIDop.locatietype/OVERHEIDop.gebiedsmarkering">Punt</meta:user-defined>
    <meta:user-defined meta:name="DC.title">Verleende vergunning voor het verbouwen van een monumentaal kantoorgebouw voor realiseren bed en breakfast aan Reijerskoop 88, 2771 BS Boskoop</meta:user-defined>
    <meta:user-defined meta:name="DCTERMS.W3CDTF/DCTERMS.available">2025-01-30</meta:user-defined>
    <meta:user-defined meta:name="DCTERMS.W3CDTF/OVERHEIDop.jaargang">2025</meta:user-defined>
    <meta:user-defined meta:name="OVERHEIDop.publicationIssue">38207</meta:user-defined>
    <meta:user-defined meta:name="OVERHEIDop.GmbID/DC.identifier">gmb-2025-38207</meta:user-defined>
    <meta:user-defined meta:name="OVERHEIDop.versieInformatie"/>
  </office:meta>
</office:document-meta>
</file>