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1, 9244CL Beetsterzwaag</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een Omgevingsvergunning op de locatie Hoofdstraat 1, 9244CL Beetsterzwaag. De aanvraag is geregistreerd onder zaaknummer Z2025-00004854. De aanvraag betreft:</text:p>
            <text:p text:style-name="common-al">kappen zieke ei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206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6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6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854</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1, 9244CL Beetsterzwaag</meta:user-defined>
    <meta:user-defined meta:name="DCTERMS.W3CDTF/DCTERMS.available">2025-09-03</meta:user-defined>
    <meta:user-defined meta:name="DCTERMS.W3CDTF/OVERHEIDop.jaargang">2025</meta:user-defined>
    <meta:user-defined meta:name="OVERHEIDop.publicationIssue">382069</meta:user-defined>
    <meta:user-defined meta:name="OVERHEIDop.GmbID/DC.identifier">gmb-2025-382069</meta:user-defined>
    <meta:user-defined meta:name="OVERHEIDop.versieInformatie"/>
  </office:meta>
</office:document-meta>
</file>