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voor wijzigen voorgevel en vervangen dakbedekking op locatie Kalsdonksestraat 136, 4702 ZJ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Kalsdonksestraat 136, 4702 ZJ Roosendaal</text:p>
            <text:p text:style-name="common-al">
            
          </text:p>
            <text:p text:style-name="common-al">
            <text:span text:style-name="nadrukvet">Omschrijving:</text:span> wijzigen voorgevel en vervangen dakbedekking</text:p>
            <text:p text:style-name="common-al">
            
          </text:p>
            <text:p text:style-name="last-al">
            <text:span text:style-name="nadrukvet">Registratienummer:</text:span> 2025OPA04469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82067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06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06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695</meta:user-defined>
    <meta:user-defined meta:name="DCTERMS.abstract">Verlengen Beslistermijn Omgevingsvergunning (ow) voor wijzigen voorgevel en vervangen dakbedekking op locatie Kalsdonksestraat 136, 4702 ZJ Roosendaal</meta:user-defined>
    <dc:language>nl</dc:language>
    <meta:user-defined meta:name="OVERHEIDop.locatietype/OVERHEIDop.gebiedsmarkering">Punt</meta:user-defined>
    <meta:user-defined meta:name="DC.title">Verlengen Beslistermijn Omgevingsvergunning (ow) voor wijzigen voorgevel en vervangen dakbedekking op locatie Kalsdonksestraat 136, 4702 ZJ Roosendaal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2067</meta:user-defined>
    <meta:user-defined meta:name="OVERHEIDop.GmbID/DC.identifier">gmb-2025-382067</meta:user-defined>
    <meta:user-defined meta:name="OVERHEIDop.versieInformatie"/>
  </office:meta>
</office:document-meta>
</file>