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zeecontainers voor opslag, Loevenhoutsedijk 2, 3552XE Utrecht, GU-Z2025-002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55</text:p>
            <text:p text:style-name="common-al">Toelichting: het plaatsen van twee zeecontainers voor opslag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55</meta:user-defined>
    <meta:user-defined meta:name="DCTERMS.abstract">Toelichting: het plaatsen van twee zeecontainers voor opslag</meta:user-defined>
    <dc:language>nl</dc:language>
    <meta:user-defined meta:name="OVERHEIDop.locatietype/OVERHEIDop.gebiedsmarkering">Vlak</meta:user-defined>
    <meta:user-defined meta:name="DC.title">Aanvraag omgevingsvergunning, het plaatsen van twee zeecontainers voor opslag, Loevenhoutsedijk 2, 3552XE Utrecht, GU-Z2025-0028755</meta:user-defined>
    <meta:user-defined meta:name="OVERHEIDop.datumEindeReactietermijn">2025-10-24</meta:user-defined>
    <meta:user-defined meta:name="OVERHEIDop.terinzageleggingBG">https://jeleefomgeving.nl/inzien/002220647/c546fab7-eaec-4484-aeca-6dbf2e8e29f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66</meta:user-defined>
    <meta:user-defined meta:name="OVERHEIDop.GmbID/DC.identifier">gmb-2025-382066</meta:user-defined>
    <meta:user-defined meta:name="OVERHEIDop.versieInformatie"/>
  </office:meta>
</office:document-meta>
</file>