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ookvergunning voor vreugdevuur (Sint Maarten), Reppelstraat 24, 6088 EV in Roggel (perceel: Roggel G 6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6 augustus 2025 een aanvraag voor een stookvergunning hebben ontvangen voor het ontsteken van een vreugdevuur (Sint Maarten) op de locatie Reppelstraat 24, 6088 EV in Roggel (perceel: Roggel G 643).</text:p>
            <text:p text:style-name="common-al">De aanvraag is geregistreerd onder zaaknummer Z2025-00001285.</text:p>
            <text:p text:style-name="common-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206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6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6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285</meta:user-defined>
    <meta:user-defined meta:name="DCTERMS.abstract">Betreft: Aanvraag stookvergunning ontvangen</meta:user-defined>
    <dc:language>nl</dc:language>
    <meta:user-defined meta:name="OVERHEIDop.locatietype/OVERHEIDop.gebiedsmarkering">Vlak</meta:user-defined>
    <meta:user-defined meta:name="DC.title">Aanvraag stookvergunning voor vreugdevuur (Sint Maarten), Reppelstraat 24, 6088 EV in Roggel (perceel: Roggel G 643)</meta:user-defined>
    <meta:user-defined meta:name="DCTERMS.W3CDTF/DCTERMS.available">2025-09-03</meta:user-defined>
    <meta:user-defined meta:name="DCTERMS.W3CDTF/OVERHEIDop.jaargang">2025</meta:user-defined>
    <meta:user-defined meta:name="OVERHEIDop.publicationIssue">382065</meta:user-defined>
    <meta:user-defined meta:name="OVERHEIDop.GmbID/DC.identifier">gmb-2025-382065</meta:user-defined>
    <meta:user-defined meta:name="OVERHEIDop.versieInformatie"/>
  </office:meta>
</office:document-meta>
</file>