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ramen aan de voorkant van het souterrain, Obrechtstraat 29, 3572EC Utrecht, GU-Z2025-0028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73</text:p>
            <text:p text:style-name="common-al">Toelichting: het vervangen van de ramen aan de voorkant van het souterrain</text:p>
            <text:p text:style-name="common-al">Datum ontvangst aanvraag: 3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6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6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8773</meta:user-defined>
    <meta:user-defined meta:name="DCTERMS.abstract">Toelichting: het vervangen van de ramen aan de voorkant van het souterrain</meta:user-defined>
    <dc:language>nl</dc:language>
    <meta:user-defined meta:name="OVERHEIDop.locatietype/OVERHEIDop.gebiedsmarkering">Vlak</meta:user-defined>
    <meta:user-defined meta:name="DC.title">Aanvraag omgevingsvergunning, het vervangen van de ramen aan de voorkant van het souterrain, Obrechtstraat 29, 3572EC Utrecht, GU-Z2025-0028773</meta:user-defined>
    <meta:user-defined meta:name="OVERHEIDop.datumEindeReactietermijn">2025-10-27</meta:user-defined>
    <meta:user-defined meta:name="OVERHEIDop.terinzageleggingBG">https://jeleefomgeving.nl/inzien/002220647/e730ace8-14f1-4a65-b964-04a33adb77c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61</meta:user-defined>
    <meta:user-defined meta:name="OVERHEIDop.GmbID/DC.identifier">gmb-2025-382061</meta:user-defined>
    <meta:user-defined meta:name="OVERHEIDop.versieInformatie"/>
  </office:meta>
</office:document-meta>
</file>