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renmiddag Statenlaantj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september 2025, <text:span text:style-name="nadrukvet">Burenmiddag Statenlaantje 2025</text:span> op zaterdag 27 september 2025 van 14.00 uur tot 18.00 uur in Rijen, Statenlaan t.h.v. huisnummer 123 en huisnummer 129. (111936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0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urenmiddag Statenlaantje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59</meta:user-defined>
    <meta:user-defined meta:name="OVERHEIDop.GmbID/DC.identifier">gmb-2025-382059</meta:user-defined>
    <meta:user-defined meta:name="OVERHEIDop.versieInformatie"/>
  </office:meta>
</office:document-meta>
</file>