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voor parkeren in de voortuin, Zonstraat 6, 3454AG De Meern, GU-Z2025-0028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779</text:p>
            <text:p text:style-name="common-al">Toelichting: het aanleggen van een inrit voor parkeren in de voortuin</text:p>
            <text:p text:style-name="common-al">Datum ontvangst aanvraag: 3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05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8779</meta:user-defined>
    <meta:user-defined meta:name="DCTERMS.abstract">Toelichting: het aanleggen van een inrit voor parkeren in de voortuin</meta:user-defined>
    <dc:language>nl</dc:language>
    <meta:user-defined meta:name="OVERHEIDop.locatietype/OVERHEIDop.gebiedsmarkering">Vlak</meta:user-defined>
    <meta:user-defined meta:name="DC.title">Aanvraag omgevingsvergunning, het aanleggen van een inrit voor parkeren in de voortuin, Zonstraat 6, 3454AG De Meern, GU-Z2025-0028779</meta:user-defined>
    <meta:user-defined meta:name="OVERHEIDop.datumEindeReactietermijn">2025-10-27</meta:user-defined>
    <meta:user-defined meta:name="OVERHEIDop.terinzageleggingBG">https://jeleefomgeving.nl/inzien/002220647/6bb85da9-aa4e-4a50-9923-b951c9c1d94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55</meta:user-defined>
    <meta:user-defined meta:name="OVERHEIDop.GmbID/DC.identifier">gmb-2025-382055</meta:user-defined>
    <meta:user-defined meta:name="OVERHEIDop.versieInformatie"/>
  </office:meta>
</office:document-meta>
</file>