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fvalfestival Oberonstraat 21 Apeldoorn d.d. 11 okto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9 augustus 2025</text:p>
            <text:p text:style-name="common-al">Omschrijving: Afvalfestival</text:p>
            <text:p text:style-name="common-al">Locatie: Oberonstraat 21, 7323 EC Apeldoorn</text:p>
            <text:p text:style-name="common-al">Zaaknummer: 02005882396</text:p>
            <text:p text:style-name="common-al">Datum evenement: 11 oktober 2025</text:p>
            <text:p text:style-name="last-al">Tijdstip evenement: 11.00 tot 14.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205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5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5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882396</meta:user-defined>
    <dc:language>nl</dc:language>
    <meta:user-defined meta:name="OVERHEIDop.locatietype/OVERHEIDop.gebiedsmarkering">Punt</meta:user-defined>
    <meta:user-defined meta:name="DC.title">Aanvraag evenementenvergunning Afvalfestival Oberonstraat 21 Apeldoorn d.d. 11 oktober 2025</meta:user-defined>
    <meta:user-defined meta:name="DCTERMS.W3CDTF/DCTERMS.available">2025-09-03</meta:user-defined>
    <meta:user-defined meta:name="DCTERMS.W3CDTF/OVERHEIDop.jaargang">2025</meta:user-defined>
    <meta:user-defined meta:name="OVERHEIDop.publicationIssue">382054</meta:user-defined>
    <meta:user-defined meta:name="OVERHEIDop.GmbID/DC.identifier">gmb-2025-382054</meta:user-defined>
    <meta:user-defined meta:name="OVERHEIDop.versieInformatie"/>
  </office:meta>
</office:document-meta>
</file>