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orentzplein Oostelijk en Westelijk Fietspad 2012HH Haarlem, 0392-2025-0115364, Diverse werkzaamheden aan de weg, op 15-09-2025 20:00 t/m 19-09-2025 05:00,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0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1536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Lorentzplein Oostelijk en Westelijk Fietspad 2012HH Haarlem, 0392-2025-0115364, Diverse werkzaamheden aan de weg, op 15-09-2025 20:00 t/m 19-09-2025 05:00, verzonden 01-09-2025</meta:user-defined>
    <meta:user-defined meta:name="DCTERMS.W3CDTF/DCTERMS.available">2025-09-03</meta:user-defined>
    <meta:user-defined meta:name="DCTERMS.W3CDTF/OVERHEIDop.jaargang">2025</meta:user-defined>
    <meta:user-defined meta:name="OVERHEIDop.publicationIssue">382052</meta:user-defined>
    <meta:user-defined meta:name="OVERHEIDop.GmbID/DC.identifier">gmb-2025-382052</meta:user-defined>
    <meta:user-defined meta:name="OVERHEIDop.versieInformatie"/>
  </office:meta>
</office:document-meta>
</file>