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zeil)boot in het water ter hoogte van Dorpsstraat 96B 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zeilboot is blauw/wit van kleur en de zeilboot heeft geen mast en zeil. De zeilboot heeft de naam De Leijen. De zeilboot ligt al geruime tijd in het water van de gemeente Dijk en Waard. Het interieur van de zeilboot is ernstig verwaarloosd. De zeilboot is ook volgelopen met water. De zeilboot ligt op de volgende locatie zonder te zijn verplaatst:</text:p>
            <text:p text:style-name="al">In het water ter hoogte van Dorpsstraat 96B in Broek op Langedijk.</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text:p>
            <text:p text:style-name="al"/>
            <text:p text:style-name="al">Wij sommeren de eigenaar van de boot deze zo snel mogelijk weg te halen uit het openbare water. Doe dat vóór 8 september 2025. Als dat niet gebeurt, dan zal de gemeente de boot verwijderen en opslaan. Dit heet bestuursdwang. De door de gemeente gemaakte kosten zullen dan worden verhaald op de eventuele eigenaar.</text:p>
            <text:p text:style-name="al"/>
            <text:p text:style-name="al">Wordt de boot opgeslagen door de gemeente? Dan is het tot 9 december 2025 mogelijk om de boot op afspraak op te halen tegen betaling van de kosten. Meldt de eigenaar van de boot zich niet uiterlijk op 8 december 2025 bij de gemeente? Dan wordt de boot vernietigd of verkocht. Blijkt na verwijdering van de boot dat de boot geen waarde heeft? Dan is opslaan onevenredig ten opzichte van de kosten. Wij zullen de boot dan niet opslaan, maar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20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zeil)boot in het water ter hoogte van Dorpsstraat 96B in Broek op Langedijk</meta:user-defined>
    <meta:user-defined meta:name="DCTERMS.W3CDTF/DCTERMS.available">2025-09-03</meta:user-defined>
    <meta:user-defined meta:name="DCTERMS.W3CDTF/OVERHEIDop.jaargang">2025</meta:user-defined>
    <meta:user-defined meta:name="OVERHEIDop.publicationIssue">382050</meta:user-defined>
    <meta:user-defined meta:name="OVERHEIDop.GmbID/DC.identifier">gmb-2025-382050</meta:user-defined>
    <meta:user-defined meta:name="OVERHEIDop.versieInformatie"/>
  </office:meta>
</office:document-meta>
</file>